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TitlePag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Основнойтекст21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" style:parent-style-name="ConsPlusTitle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<text:s/>в<text:s/>Положение о комиссии по соблюдению требований к 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, утвержденное приказом<text:s/>Управления архивами Свердловской области от 27.02.2023 № 27‑01-25/22</text:p>
      <text:p text:style-name="P12"/>
      <text:p text:style-name="P13"/>
      <text:p text:style-name="P14">В соответствии со статьей 101 Областного закона от 10 марта 1999 года № 4‑ОЗ «О правовых актах в Свердловской области», на основании экспертного заключения Главного управления Министерства юстиции Российской Федерации по Свердловской области от 20.12.2023 № 02-2800-ЭЗ</text:p>
      <text:p text:style-name="P15">ПРИКАЗЫВАЮ:</text:p>
      <text:p text:style-name="P16"><text:span text:style-name="T17">1</text:span><text:span text:style-name="T18">. Внести в<text:s/></text:span><text:span text:style-name="T19">Положение</text:span><text:span text:style-name="T20"><text:s/>о комиссии по соблюдению требований к служебному поведению государственных гражданских служащих Управления архивами Свердловской области и директоров подведомственных Управле</text:span><text:span text:style-name="T21">нию архивами Свердловской области учреждений и урегулированию конфликта интересов, утвержденное приказом Управления архивами Свердловской области от 27.02.2023 № 27-01-25/22 «О комиссии по соблюдению требований к служебному поведению государственных гражда</text:span><text:span text:style-name="T22">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» (www.pravo.gov66.ru), 2023, 1 марта, № 38046) с изменениями, внесенными приказ</text:span><text:span text:style-name="T23">ами</text:span><text:span text:style-name="T24"><text:s/>Управления архивами Свердловской области от 26.04.2023 № 27-01-25/50</text:span><text:span text:style-name="T25"><text:s/>и от 29.11.2023 № 27-01-25/177</text:span><text:span text:style-name="T26">, следующие изменения:</text:span></text:p>
      <text:p text:style-name="P27">1) абзац 6<text:s/>подпункта<text:s/>3 пункта 13<text:s/>изложить в следующей редакции:</text:p>
      <text:p text:style-name="P28">«уведомление гражданского служащего, директора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 25 декабря 2008 года № 273-ФЗ<text:s/>«О противодействии коррупции» (далее – Федеральный закон от 25 декабря 2008 года № 273-ФЗ)<text:s/>и другими федеральными законами в целях противодействия коррупции;»;</text:p>
      <text:p text:style-name="P29">2) в подпункте 5 пункта 13<text:s/>слова «Федерального закона от 25 декабря 2008 года № 273-ФЗ «О противодействии коррупции» (далее – Федеральный закон от 25 декабря 2008 года № 273-ФЗ)» заменить словами «Федерального закона<text:s/><text:soft-page-break/>от 25 декабря 2008 года № 273-ФЗ»;</text:p>
      <text:p text:style-name="P30">3) в подпункте 3 пункта 21 слова «пунктами 30» заменить словами «пунктами 34»;</text:p>
      <text:p text:style-name="P31"><text:span text:style-name="T32">4)</text:span><text:span text:style-name="T33"> </text:span><text:span text:style-name="T34">в подпункте 1 пункта 37-1 слова «гражданским служащим» заменить словами «гражданским служащим, директором»</text:span><text:span text:style-name="T35">;</text:span></text:p>
      <text:p text:style-name="P36"><text:span text:style-name="T37">5)</text:span><text:span text:style-name="T38"> </text:span><text:span text:style-name="T39">в подпункте 2 пункта 37-1 слова «гражданс</text:span><text:span text:style-name="T40">ким служащим</text:span><text:span text:style-name="T41">»</text:span><text:span text:style-name="T42"><text:s/>заменить словами «гражданским служащим, директором» и слова «гражданскому служащему» заменить словами «гражданскому служащему, директору»</text:span><text:span text:style-name="T43">;</text:span></text:p>
      <text:p text:style-name="P44"><text:span text:style-name="T45">6)</text:span><text:span text:style-name="T46"> </text:span><text:span text:style-name="T47">в тексте приложений № 1 и 4 слова «конфликт интересов в Управлении архивами Свердловской области» заменить словами «конфликта интересов»</text:span><text:span text:style-name="T48">;</text:span></text:p>
      <text:p text:style-name="P49"><text:span text:style-name="T50">7) в тексте приложения № 2 слова «на заседании в Управлении архивами<text:s/></text:span><text:span text:style-name="T51">Свердловской области</text:span><text:span text:style-name="T52">» заменить словами «на заседании комиссии<text:s/></text:span><text:span text:style-name="T53">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span><text:span text:style-name="T54">»</text:span><text:span text:style-name="T55">;</text:span></text:p>
      <text:p text:style-name="P56"><text:span text:style-name="T57">8)</text:span><text:span text:style-name="T58"> </text:span><text:span text:style-name="T59">в тексте приложения №<text:s/></text:span><text:span text:style-name="T60">3</text:span><text:span text:style-name="T61"><text:s/>слова</text:span><text:span text:style-name="T62"><text:s/></text:span><text:span text:style-name="T63">«на заседании<text:s/></text:span><text:span text:style-name="T64">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 в Управлении архивами Свердловской области</text:span><text:span text:style-name="T65">» заменить словами «на заседании комиссии<text:s/></text:span><text:span text:style-name="T66">по соблюдению требований к служебному поведению государственных гражданских служащих Управления архивами Свердловской области и директоров подведомственных Управлению архивами Свердловской области учреждений и урегулированию конфликта интересов</text:span><text:span text:style-name="T67">»</text:span><text:span text:style-name="T68">;</text:span></text:p>
      <text:p text:style-name="P69"><text:span text:style-name="T70">9)</text:span><text:span text:style-name="T71"> </text:span><text:span text:style-name="T72">в наименовании приложения № 5 слова «в Управлении архивами Свердловской области» исключить.</text:span></text:p>
      <text:p text:style-name="P73">2. Настоящий приказ вступает в силу на следующий день после его официального опубликования.</text:p>
      <text:p text:style-name="P74"><text:span text:style-name="T75">3</text:span><text:span text:style-name="T76">. Настоящий приказ опубликовать на «Официальном интернет-портале правовой информации Свердловской области»<text:s/></text:span><text:span text:style-name="T77">(www.pravo.gov66.ru).</text:span></text:p>
      <text:p text:style-name="P78"/>
      <text:p text:style-name="P79"/>
      <text:p text:style-name="P80">Начальник<text:s/>Управления архивами</text:p>
      <text:p text:style-name="P81"><text:span text:style-name="T82">Свердловской области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"/>Р.С. Тарабор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Основнойтекст21" style:display-name="Основной текст 21" style:family="paragraph" style:parent-style-name="Обычный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*, †, ‡, ..." text:start-numbering-at="document" text:footnotes-position="text"/>
    <text:notes-configuration text:note-class="endnote" text:citation-style-name="Знакконцевойсноски" text:citation-body-style-name="Знакконцевойсноски" text:start-value="0" style:num-format="*, †, ‡, ...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аз Губернатора Свердловской области от 19.01.2021 N 10-УГ(ред. от 02.02.2022)"О некоторых вопросах организации проверки 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"(вместе с "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</dc:title>
    <meta:initial-creator>Цывилько Кристина Юрьевна</meta:initial-creator>
    <dc:creator>Цывилько Кристина Юрьевна</dc:creator>
    <meta:creation-date>2023-12-27T11:14:00Z</meta:creation-date>
    <dc:date>2023-12-27T11:14:00Z</dc:date>
    <meta:print-date>2022-02-18T05:55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2" meta:paragraph-count="8" meta:word-count="629" meta:character-count="4208" meta:row-count="29" meta:non-whitespace-character-count="3587"/>
  </office:meta>
</office:document-meta>
</file>